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c8fa" style:font-weight-asian="bold" style:font-weight-complex="bold"/>
    </style:style>
    <style:style style:name="T7" style:family="text">
      <style:text-properties officeooo:rsid="0012a2d2"/>
    </style:style>
    <style:style style:name="T8" style:family="text">
      <style:text-properties officeooo:rsid="00150fb6"/>
    </style:style>
    <style:style style:name="T9" style:family="text">
      <style:text-properties officeooo:rsid="0015c8fa"/>
    </style:style>
    <style:style style:name="T10" style:family="text">
      <style:text-properties officeooo:rsid="0015cbf7"/>
    </style:style>
    <style:style style:name="T11" style:family="text">
      <style:text-properties officeooo:rsid="0015d428"/>
    </style:style>
    <style:style style:name="T12" style:family="text">
      <style:text-properties officeooo:rsid="001765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7">Declar</text:span>ación <text:span text:style-name="T5">Nº </text:span><text:span text:style-name="T6">47194 – CD – UCR – Evolución, </text:span><text:span text:style-name="T9">d</text:span>e l<text:span text:style-name="T9">a</text:span> diputad<text:span text:style-name="T9">a Espíndola</text:span>, por el cual <text:span text:style-name="T9">e</text:span>sta <text:span text:style-name="T9">C</text:span>ámara declara su más enérgico repudio ante la ausencia de gestión y recursos por parte del <text:span text:style-name="T9">P</text:span>oder <text:span text:style-name="T9">E</text:span>jecutivo de la <text:span text:style-name="T9">P</text:span>rovincia y el <text:span text:style-name="T9">M</text:span>inisterio de <text:span text:style-name="T9">E</text:span>ducación para realizar el traslado de las pertenencias del <text:span text:style-name="T9">I</text:span>nstituto <text:span text:style-name="T9">S</text:span>uperior de <text:span text:style-name="T9">P</text:span>rofesorado 4 "<text:span text:style-name="T9">Á</text:span>ngel <text:span text:style-name="T9">C</text:span>árcano" desde el lugar donde funciono hasta la inauguración del nuevo edificio; <text:span text:style-name="T10">y, por las razones expuestas en los fundamentos y las que podrá dar el miembro informante, </text:span><text:span text:style-name="T11">é</text:span><text:span text:style-name="T10">sta Comisión aconseja su archivo.</text:span></text:p>
      <text:p text:style-name="P4"/>
      <text:p text:style-name="P4"/>
      <text:p text:style-name="P3">Sala de <text:span text:style-name="T4">la Comisión </text:span><text:span text:style-name="T8">por Zoom</text:span><text:span text:style-name="T4">, </text:span><text:span text:style-name="T11">20 de abril de 202</text:span><text:span text:style-name="T12">2</text:span><text:span text:style-name="T11">.</text:span></text:p>
      <text:p text:style-name="P3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1:54.585484749</dc:date>
    <meta:print-date>2017-03-29T09:42:11.806000000</meta:print-date>
    <meta:editing-cycles>54</meta:editing-cycles>
    <meta:editing-duration>PT1H23M37S</meta:editing-duration>
    <meta:generator>LibreOffice/7.3.2.2$Linux_X86_64 LibreOffice_project/30$Build-2</meta:generator>
    <meta:document-statistic meta:table-count="0" meta:image-count="1" meta:object-count="0" meta:page-count="1" meta:paragraph-count="5" meta:word-count="141" meta:character-count="900" meta:non-whitespace-character-count="761"/>
  </office:meta>
</office:document-meta>
</file>